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" fo:font-style="italic" style:font-style-asian="italic" style:font-style-complex="italic"/>
    </style:style>
    <style:style style:name="P3" style:family="paragraph" style:parent-style-name="Standard"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 style:list-style-name="L4"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3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5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6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7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4">
      <style:text-properties fo:font-style="italic" style:font-style-asian="italic" style:font-style-complex="italic"/>
    </style:style>
    <style:style style:name="P15" style:family="paragraph" style:parent-style-name="Standard" style:list-style-name="L5"/>
    <style:style style:name="P16" style:family="paragraph" style:parent-style-name="Standard" style:list-style-name="L6">
      <style:text-properties style:font-name="Times New Roman" fo:font-style="italic" style:font-style-asian="italic" style:font-style-complex="italic"/>
    </style:style>
    <style:style style:name="P17" style:family="paragraph" style:parent-style-name="Standard" style:list-style-name="L6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 style:list-style-name="L7"/>
    <style:style style:name="P19" style:family="paragraph" style:parent-style-name="Standard" style:list-style-name="L8"/>
    <style:style style:name="T1" style:family="text">
      <style:text-properties fo:font-variant="normal" fo:text-transform="none" fo:color="#000000" fo:font-size="12pt" fo:letter-spacing="normal"/>
    </style:style>
    <style:style style:name="T2" style:family="text">
      <style:text-properties fo:font-variant="normal" fo:text-transform="none" fo:color="#000000" fo:font-size="12pt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bold" style:font-style-asian="italic" style:font-style-complex="italic"/>
    </style:style>
    <style:style style:name="T9" style:family="text">
      <style:text-properties fo:font-variant="normal" fo:text-transform="none" fo:color="#000000" style:font-name="Times New Roman" fo:font-size="12pt" fo:letter-spacing="normal"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variant="small-caps" fo:color="#000000" fo:font-size="12pt" fo:letter-spacing="normal" fo:font-weight="normal" style:font-weight-asian="normal" style:font-weight-complex="normal"/>
    </style:style>
    <style:style style:name="T12" style:family="text">
      <style:text-properties fo:font-variant="small-caps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Goodness and Severity of God</text:p>
      <text:p text:style-name="P1"/>
      <text:p text:style-name="P2"><text:span text:style-name="T10">Romans 11:22 “</text:span><text:span text:style-name="T2">Therefore consider the goodness and severity of God: on those who fell, severity; but toward you, goodness, if you continue in His goodness. Otherwise you also will be cut off.”</text:span></text:p>
      <text:p text:style-name="P3"/>
      <text:list xml:id="list31165610" text:style-name="L1">
        <text:list-item>
          <text:p text:style-name="P5"><text:span text:style-name="T5">God is Good. </text:span><text:span text:style-name="T3">(It is in God's nature to be good.) </text:span><text:span text:style-name="T6">Psalm 52:1“Why do you boast in evil, O mighty man? The goodness of God endures continually.” </text:span></text:p>
          <text:p text:style-name="P6">Psalm 118:1 “Oh, give thanks to the Lord, for He is good! For His mercy endures forever.”</text:p>
        </text:list-item>
      </text:list>
      <text:p text:style-name="P4">A. He cares for our physical well being. </text:p>
      <text:list xml:id="list31155886" text:style-name="L2">
        <text:list-item>
          <text:p text:style-name="P8">Matt. 6:25-34 (we need not worry for God cares)</text:p>
        </text:list-item>
      </text:list>
      <text:p text:style-name="P4">B. He cares for our spiritual well being.</text:p>
      <text:list xml:id="list31150557" text:style-name="L3">
        <text:list-item>
          <text:p text:style-name="P9">Psalm 25:1-7 (psalmist's trust in God's goodness) (recognize the need for God's guidance, also the need to give yourself to God) (there are conditions we must meet to receive God's goodness.)</text:p>
        </text:list-item>
      </text:list>
      <text:p text:style-name="P4">C. He wants us to do right.</text:p>
      <text:list xml:id="list31152911" text:style-name="L4">
        <text:list-item>
          <text:p text:style-name="P14"><text:span text:style-name="T9">1 Tim. 2:3-4 </text:span><text:bookmark text:name="en-NKJV-29720"/><text:span text:style-name="T9">“For this is good and acceptable in the sight of God our Savior,</text:span><text:bookmark text:name="en-NKJV-29721"/><text:span text:style-name="T9"> 4 who desires all men to be saved and to come to the knowledge of the truth.” </text:span></text:p>
        </text:list-item>
        <text:list-item>
          <text:p text:style-name="P7">John 3:16 “For God so loved the world that He gave His only begotten Son, that whoever believes in Him should not perish but have everlasting life.”</text:p>
        </text:list-item>
      </text:list>
      <text:p text:style-name="P4">D. He loves us.</text:p>
      <text:list xml:id="list31161321" text:style-name="L5">
        <text:list-item>
          <text:p text:style-name="P10">1 John 4:7-10 (God is love)</text:p>
        </text:list-item>
        <text:list-item>
          <text:p text:style-name="P15"><text:span text:style-name="T6">1 John 3:1 “</text:span><text:span text:style-name="T7">Behold what manner of love the Father has bestowed on us, that we should be called children of God! Therefore the world does not know us,</text:span><text:span text:style-name="T8"> </text:span><text:span text:style-name="T7">because it did not know Him.”</text:span></text:p>
        </text:list-item>
      </text:list>
      <text:list xml:id="list31140320" text:continue-list="list31165610" text:style-name="L1">
        <text:list-item>
          <text:p text:style-name="P13">God is also Severe.</text:p>
        </text:list-item>
      </text:list>
      <text:p text:style-name="P4">A. God's Wrath</text:p>
      <text:list xml:id="list31149558" text:style-name="L6">
        <text:list-item>
          <text:p text:style-name="P16"><text:span text:style-name="T2">Jeremiah 10:10</text:span><text:bookmark text:name="en-NKJV-19212"/><text:span text:style-name="T2"> “But the </text:span><text:span text:style-name="T11">Lord</text:span><text:span text:style-name="T2"> is the true God; He is the living God and the everlasting King. At His wrath the earth will tremble, And the nations will not be able to endure His indignation.”</text:span></text:p>
        </text:list-item>
        <text:list-item>
          <text:p text:style-name="P11">Psalm 78:31 (explain context: Israel displeased God)</text:p>
        </text:list-item>
        <text:list-item>
          <text:p text:style-name="P17"><text:span text:style-name="T1">Romans 1:18-19 “For the wrath of God is revealed from heaven against all ungodliness and unrighteousness of men, who suppress the truth in unrighteousness,</text:span><text:bookmark text:name="en-NKJV-27950"/><text:span text:style-name="T1"> 19 because what may be known of God is manifest in them, for God has shown it to them.”</text:span></text:p>
        </text:list-item>
      </text:list>
      <text:p text:style-name="P4">B. God punishes those who disobey Him.</text:p>
      <text:list xml:id="list31145007" text:style-name="L7">
        <text:list-item>
          <text:p text:style-name="P18"><text:span text:style-name="T3">Uzzah Struck dead. </text:span><text:span text:style-name="T6">2 Samuel 6:6-7 “</text:span><text:bookmark text:name="en-NKJV-8164"/><text:span text:style-name="T6">And when they came to Nachon’s threshing floor, Uzzah put out his hand to the ark of God and took hold of it, for the oxen stumbled.</text:span><text:bookmark text:name="en-NKJV-8165"/><text:span text:style-name="T6"> 7 Then the anger of the </text:span><text:span text:style-name="T12">Lord </text:span><text:span text:style-name="T6">was aroused against Uzzah, and God struck him there for his error; and he died there by the ark of God.”</text:span></text:p>
        </text:list-item>
        <text:list-item>
          <text:p text:style-name="P12">Moses couldn't enter Promised land. Numbers 20:8-12; Deuteronomy 3:23-27.</text:p>
        </text:list-item>
      </text:list>
      <text:list xml:id="list31155526" text:continue-list="list31140320" text:style-name="L1">
        <text:list-item>
          <text:p text:style-name="P13">To experience God's goodness we must be obedient.</text:p>
        </text:list-item>
      </text:list>
      <text:p text:style-name="P3">Deuteronomy 7:9 “Therefore know that the Lord your God, He is God, the faithful God who keeps covenant and mercy for a thousand generations with those who love Him and keep His commandments;”</text:p>
      <text:list xml:id="list31161814" text:style-name="L8">
        <text:list-item>
          <text:p text:style-name="P19"><text:span text:style-name="T6">Hebrews 5:9 “</text:span><text:span text:style-name="T7">And having been perfected, He became the author of eternal salvation to all who obey Him”</text:span></text:p>
        </text:list-item>
        <text:list-item>
          <text:p text:style-name="P19"><text:span text:style-name="T4">We are obligated to obey Him. </text:span><text:span text:style-name="T6">Ecclesiastes 12:13 “Let us hear the conclusion of the whole matter: Fear God and keep His commandments, For this is man’s all.”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9T13:27:34.76</meta:creation-date>
    <dc:date>2013-08-05T11:00:26.95</dc:date>
    <meta:editing-duration>PT3H24M7S</meta:editing-duration>
    <meta:editing-cycles>31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534" meta:character-count="2777"/>
  </office:meta>
</office:document-meta>
</file>